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</style:style>
  </office:automatic-styles>
  <office:body>
    <office:text>
      <text:h text:style-name="Heading_20_1" text:outline-level="1"><text:bookmark-start text:name="retract-endorse"/>retract-endorse<text:bookmark-end text:name="retract-endorse"/></text:h>
      <text:p text:style-name="Horizontal_20_Line"/>
      <text:h text:style-name="Heading_20_1" text:outline-level="1"><text:bookmark-start text:name="retractable-gear-notes"/>Retractable Gear notes<text:bookmark-end text:name="retractable-gear-notes"/></text:h>
      <text:list text:style-name="L1">
        <text:list-item>
          <text:p text:style-name="P1">Hydraulic system to extend and retract – engine or electric driven</text:p>
        </text:list-item>
        <text:list-item>
          <text:p text:style-name="P1">Lights</text:p>
          <text:list text:style-name="L2">
            <text:list-item>
              <text:p text:style-name="P2">3x green -&gt; gear extended</text:p>
            </text:list-item>
            <text:list-item>
              <text:p text:style-name="P2">yellow -&gt; gear in transit</text:p>
            </text:list-item>
          </text:list>
        </text:list-item>
        <text:list-item>
          <text:p text:style-name="P1">Squat switch prevents gear retraction when wheels on ground</text:p>
        </text:list-item>
        <text:list-item>
          <text:p text:style-name="P1">Pre-flight</text:p>
          <text:list text:style-name="L3">
            <text:list-item>
              <text:p text:style-name="P3">Gear switch is down before turning on master</text:p>
            </text:list-item>
            <text:list-item>
              <text:p text:style-name="P3">Master on</text:p>
            </text:list-item>
            <text:list-item>
              <text:p text:style-name="P3">3x green indicated</text:p>
            </text:list-item>
            <text:list-item>
              <text:p text:style-name="P3">Gear wheel well clear of debris</text:p>
            </text:list-item>
            <text:list-item>
              <text:p text:style-name="P3">Gear shocks inflated</text:p>
            </text:list-item>
            <text:list-item>
              <text:p text:style-name="P3">Locking mechanism condition</text:p>
            </text:list-item>
            <text:list-item>
              <text:p text:style-name="P3">Squat switch condition</text:p>
            </text:list-item>
          </text:list>
        </text:list-item>
        <text:list-item>
          <text:p text:style-name="P1">After take-off</text:p>
          <text:list text:style-name="L4">
            <text:list-item>
              <text:p text:style-name="P4">At end of runway and +RoC</text:p>
              <text:list text:style-name="L5">
                <text:list-item>
                  <text:p text:style-name="P5">Tap brakes</text:p>
                </text:list-item>
                <text:list-item>
                  <text:p text:style-name="P5">Retract gear</text:p>
                </text:list-item>
                <text:list-item>
                  <text:p text:style-name="P5">Re-trim</text:p>
                </text:list-item>
              </text:list>
            </text:list-item>
          </text:list>
        </text:list-item>
        <text:list-item>
          <text:p text:style-name="P1">Emergency gear extension</text:p>
          <text:list text:style-name="L6">
            <text:list-item>
              <text:p text:style-name="P6">releases hydraulic pressure</text:p>
            </text:list-item>
            <text:list-item>
              <text:p text:style-name="P6">check circuit breakers (pulled for training purpose)</text:p>
            </text:list-item>
            <text:list-item>
              <text:p text:style-name="P6">check panel lights</text:p>
            </text:list-item>
            <text:list-item>
              <text:p text:style-name="P6">check gear indicator bulbs</text:p>
            </text:list-item>
            <text:list-item>
              <text:p text:style-name="P6">airspeed &lt; 86KIAS</text:p>
            </text:list-item>
            <text:list-item>
              <text:p text:style-name="P6">move gear selector to down position</text:p>
            </text:list-item>
            <text:list-item>
              <text:p text:style-name="P6">hold emergency gear lever in downward position</text:p>
            </text:list-item>
            <text:list-item>
              <text:p text:style-name="P6">yaw aircraft side-to-side</text:p>
            </text:list-item>
            <text:list-item>
              <text:p text:style-name="P6">if nose wheel failed to extend, slow to safest speed and move gear selector to down position</text:p>
            </text:list-item>
          </text:list>
        </text:list-item>
        <text:list-item>
          <text:p text:style-name="P1">Micro-switch warnings</text:p>
          <text:list text:style-name="L7">
            <text:list-item>
              <text:p text:style-name="P7">Warning horn and a red warning light</text:p>
            </text:list-item>
            <text:list-item>
              <text:p text:style-name="P7">MAP 14" or below and gear selector in up position</text:p>
            </text:list-item>
            <text:list-item>
              <text:p text:style-name="P7">Flaps extended &gt; 10 degrees without landing gear down and locked</text:p>
            </text:list-item>
            <text:list-item>
              <text:p text:style-name="P7">Wheels on ground with gear selector in up position</text:p>
            </text:list-item>
          </text:list>
        </text:list-item>
        <text:list-item>
          <text:p text:style-name="P1">Workflows</text:p>
          <text:list text:style-name="L8">
            <text:list-item>
              <text:p text:style-name="P8">BUMFISH and PUFF</text:p>
            </text:list-item>
            <text:list-item>
              <text:p text:style-name="P8">When operating gear selector, keep hand on switch until 3x green</text:p>
            </text:list-item>
            <text:list-item>
              <text:p text:style-name="P8">Re-trim for pitch changes</text:p>
            </text:list-item>
            <text:list-item>
              <text:p text:style-name="P8">Gear down abeam threshold and before base</text:p>
            </text:list-item>
          </text:list>
        </text:list-item>
        <text:list-item>
          <text:p text:style-name="P1">Gear-up landing</text:p>
          <text:list text:style-name="L9">
            <text:list-item>
              <text:p text:style-name="P9">Gear selector in up position</text:p>
            </text:list-item>
            <text:list-item>
              <text:p text:style-name="P9">Pull circuit breaker</text:p>
            </text:list-item>
            <text:list-item>
              <text:p text:style-name="P9">PAN PAN</text:p>
            </text:list-item>
            <text:list-item>
              <text:p text:style-name="P9">Request visual inspection from ATC</text:p>
            </text:list-item>
            <text:list-item>
              <text:p text:style-name="P9">Exhaust as much fuel as possible</text:p>
            </text:list-item>
            <text:list-item>
              <text:p text:style-name="P9">Crossing threshold</text:p>
              <text:list text:style-name="L10">
                <text:list-item>
                  <text:p text:style-name="P10">mixture off</text:p>
                </text:list-item>
                <text:list-item>
                  <text:p text:style-name="P10">ignition off</text:p>
                </text:list-item>
                <text:list-item>
                  <text:p text:style-name="P10">master off</text:p>
                </text:list-item>
              </text:list>
            </text:list-item>
            <text:list-item>
              <text:p text:style-name="P9">Unlatch prior to landing</text:p>
            </text:list-item>
            <text:list-item>
              <text:p text:style-name="P9">Flare as much as possible</text:p>
            </text:list-item>
          </text:list>
        </text:list-item>
        <text:list-item>
          <text:p text:style-name="P1">After landing</text:p>
          <text:list text:style-name="L11">
            <text:list-item>
              <text:p text:style-name="P11">check gear selector in down position</text:p>
            </text:list-item>
          </text:list>
        </text:list-item>
      </text:list>
      <text:p text:style-name="Horizontal_20_Line"/>
      <text:h text:style-name="Heading_20_3" text:outline-level="3"><text:bookmark-start text:name="this-document"/>This document<text:bookmark-end text:name="this-document"/></text:h>
      <text:list text:style-name="L12">
        <text:list-item>
          <text:p text:style-name="P12">hosted at <text:a xlink:type="simple" xlink:href="https://1007036.gitlab.io/retract-endorse" office:name=""><text:span text:style-name="Definition"><text:span text:style-name="T1">https://1007036.gitlab.io/retract-endorse</text:span></text:span></text:a></text:p>
        </text:list-item>
        <text:list-item>
          <text:p text:style-name="P12">source hosted at <text:a xlink:type="simple" xlink:href="https://gitlab.com/1007036/retract-endorse" office:name=""><text:span text:style-name="Definition"><text:span text:style-name="T1">https://gitlab.com/1007036/retract-endorse</text:span></text:span></text:a></text:p>
        </text:list-item>
        <text:list-item>
          <text:p text:style-name="P12">last updated at time <text:span text:style-name="T1">2020-10-25 10:54:58 GMT</text:span></text:p>
        </text:list-item>
        <text:list-item>
          <text:p text:style-name="P12">last updated by user <text:a xlink:type="simple" xlink:href="mailto:tonymorris@gmail.com" office:name=""><text:span text:style-name="Definition"><text:span text:style-name="T1">Tony Morris</text:span></text:span></text:a></text:p>
        </text:list-item>
        <text:list-item>
          <text:p text:style-name="P12">revision <text:a xlink:type="simple" xlink:href="https://gitlab.com/1007036/retract-endorse/-/commit/e91a7f819521eb8947e4798b571f48093587e754" office:name=""><text:span text:style-name="Definition"><text:span text:style-name="T1">e91a7f819521eb8947e4798b571f48093587e754</text:span></text:span></text:a></text:p>
        </text:list-item>
        <text:list-item>
          <text:p text:style-name="P12">access control <text:span text:style-name="T1">public</text:span></text:p>
        </text:list-item>
      </text:list>
      <text:p text:style-name="Horizontal_20_Line"/>
      <text:h text:style-name="Heading_20_3" text:outline-level="3"><text:bookmark-start text:name="licence"/>Licence<text:bookmark-end text:name="licence"/></text:h>
      <text:p text:style-name="First_20_paragraph"><text:span text:style-name="T2">This work is licenced under a </text:span><text:a xlink:type="simple" xlink:href="http://creativecommons.org/licenses/by-nc-nd/3.0/au/" office:name=""><text:span text:style-name="Definition"><text:span text:style-name="T2">Creative Commons Attribution-NonCommercial-NoDerivs 3.0 Australia License</text:span></text:span></text:a><text:span text:style-name="T2">.</text:span></text:p>
      <text:p text:style-name="Text_20_body"><text:a xlink:type="simple" xlink:href="https://creativecommons.org/licenses/by-nc-nd/3.0/au/" office:name=""><text:span text:style-name="Definition">https://creativecommons.org/licenses/by-nc-nd/3.0/au/</text:span></text:a></text:p>
      <text:p text:style-name="Text_20_body"><draw:frame draw:name="img1" svg:width="88.0pt" svg:height="31.0pt"><draw:image xlink:href="Pictures/0.png" xlink:type="simple" xlink:show="embed" xlink:actuate="onLoad"/></draw:frame>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1.0.2</meta:generator>
    <dc:title/>
    <dc:description/>
    <dc:subject/>
    <meta:keyword/>
    <meta:initial-creator/>
    <dc:creator/>
    <meta:creation-date>2020-10-25T10:59:21Z</meta:creation-date>
    <dc:date>2020-10-25T10:59:21Z</dc:date>
    <meta:user-defined meta:name="mainfont" meta:value-type="string">DejaVu Sans Mono</meta:user-defined>
  </office:meta>
</office:document-meta>
</file>